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58</text:p>
          </table:table-cell>
          <table:table-cell table:style-name="ce1" table:number-columns-repeated="2"/>
          <table:table-cell table:style-name="ce1" office:value-type="string" calcext:value-type="string">
            <text:p>13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26" calcext:value-type="float">
            <text:p>326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020101:541</text:p>
          </table:table-cell>
          <table:table-cell table:style-name="ce4" office:value-type="float" office:value="101647.07" calcext:value-type="float">
            <text:p>101647,0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40302:266</text:p>
          </table:table-cell>
          <table:table-cell table:style-name="ce4" office:value-type="float" office:value="50429.27" calcext:value-type="float">
            <text:p>50429,2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30301:419</text:p>
          </table:table-cell>
          <table:table-cell table:style-name="ce4" office:value-type="float" office:value="290435.44" calcext:value-type="float">
            <text:p>290435,4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30301:420</text:p>
          </table:table-cell>
          <table:table-cell table:style-name="ce4" office:value-type="float" office:value="293883.46" calcext:value-type="float">
            <text:p>293883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30301:421</text:p>
          </table:table-cell>
          <table:table-cell table:style-name="ce4" office:value-type="float" office:value="300922.71" calcext:value-type="float">
            <text:p>300922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2:060301:288</text:p>
          </table:table-cell>
          <table:table-cell table:style-name="ce4" office:value-type="float" office:value="40461.75" calcext:value-type="float">
            <text:p>40461,7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130605:15</text:p>
          </table:table-cell>
          <table:table-cell table:style-name="ce4" office:value-type="float" office:value="274915.47" calcext:value-type="float">
            <text:p>274915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130605:235</text:p>
          </table:table-cell>
          <table:table-cell table:style-name="ce4" office:value-type="float" office:value="40793.22" calcext:value-type="float">
            <text:p>40793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00000:1619</text:p>
          </table:table-cell>
          <table:table-cell table:style-name="ce4" office:value-type="float" office:value="1012586.22" calcext:value-type="float">
            <text:p>1012586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10202:1041</text:p>
          </table:table-cell>
          <table:table-cell table:style-name="ce4" office:value-type="float" office:value="341175.06" calcext:value-type="float">
            <text:p>341175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10202:941</text:p>
          </table:table-cell>
          <table:table-cell table:style-name="ce4" office:value-type="float" office:value="166383.72" calcext:value-type="float">
            <text:p>166383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602:1648</text:p>
          </table:table-cell>
          <table:table-cell table:style-name="ce4" office:value-type="float" office:value="175988.74" calcext:value-type="float">
            <text:p>175988,7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30201:317</text:p>
          </table:table-cell>
          <table:table-cell table:style-name="ce4" office:value-type="float" office:value="108642.18" calcext:value-type="float">
            <text:p>108642,1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30201:318</text:p>
          </table:table-cell>
          <table:table-cell table:style-name="ce4" office:value-type="float" office:value="72820.9" calcext:value-type="float">
            <text:p>72820,9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30201:326</text:p>
          </table:table-cell>
          <table:table-cell table:style-name="ce4" office:value-type="float" office:value="289989.53" calcext:value-type="float">
            <text:p>289989,5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1:130201:327</text:p>
          </table:table-cell>
          <table:table-cell table:style-name="ce4" office:value-type="float" office:value="96679.37" calcext:value-type="float">
            <text:p>96679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1:130201:33</text:p>
          </table:table-cell>
          <table:table-cell table:style-name="ce4" office:value-type="float" office:value="140619.79" calcext:value-type="float">
            <text:p>140619,7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1:130201:331</text:p>
          </table:table-cell>
          <table:table-cell table:style-name="ce4" office:value-type="float" office:value="102435.41" calcext:value-type="float">
            <text:p>102435,4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1:130201:332</text:p>
          </table:table-cell>
          <table:table-cell table:style-name="ce4" office:value-type="float" office:value="140165.55" calcext:value-type="float">
            <text:p>140165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1:130201:334</text:p>
          </table:table-cell>
          <table:table-cell table:style-name="ce4" office:value-type="float" office:value="114121.2" calcext:value-type="float">
            <text:p>114121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1:130201:336</text:p>
          </table:table-cell>
          <table:table-cell table:style-name="ce4" office:value-type="float" office:value="116331.33" calcext:value-type="float">
            <text:p>116331,3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1:130201:337</text:p>
          </table:table-cell>
          <table:table-cell table:style-name="ce4" office:value-type="float" office:value="60798.72" calcext:value-type="float">
            <text:p>60798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1:130201:338</text:p>
          </table:table-cell>
          <table:table-cell table:style-name="ce4" office:value-type="float" office:value="92930.54" calcext:value-type="float">
            <text:p>92930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1:130201:34</text:p>
          </table:table-cell>
          <table:table-cell table:style-name="ce4" office:value-type="float" office:value="101942.11" calcext:value-type="float">
            <text:p>101942,1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1:130201:340</text:p>
          </table:table-cell>
          <table:table-cell table:style-name="ce4" office:value-type="float" office:value="85825.2" calcext:value-type="float">
            <text:p>85825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130201:341</text:p>
          </table:table-cell>
          <table:table-cell table:style-name="ce4" office:value-type="float" office:value="126658.17" calcext:value-type="float">
            <text:p>126658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130201:342</text:p>
          </table:table-cell>
          <table:table-cell table:style-name="ce4" office:value-type="float" office:value="126658.17" calcext:value-type="float">
            <text:p>126658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30201:343</text:p>
          </table:table-cell>
          <table:table-cell table:style-name="ce4" office:value-type="float" office:value="74715.13" calcext:value-type="float">
            <text:p>74715,1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1:130201:344</text:p>
          </table:table-cell>
          <table:table-cell table:style-name="ce4" office:value-type="float" office:value="185168.79" calcext:value-type="float">
            <text:p>185168,7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1:130201:35</text:p>
          </table:table-cell>
          <table:table-cell table:style-name="ce4" office:value-type="float" office:value="107724.98" calcext:value-type="float">
            <text:p>107724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1:130201:36</text:p>
          </table:table-cell>
          <table:table-cell table:style-name="ce4" office:value-type="float" office:value="99190.58" calcext:value-type="float">
            <text:p>99190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130201:37</text:p>
          </table:table-cell>
          <table:table-cell table:style-name="ce4" office:value-type="float" office:value="92835.68" calcext:value-type="float">
            <text:p>92835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130201:38</text:p>
          </table:table-cell>
          <table:table-cell table:style-name="ce4" office:value-type="float" office:value="82243.68" calcext:value-type="float">
            <text:p>82243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130201:39</text:p>
          </table:table-cell>
          <table:table-cell table:style-name="ce4" office:value-type="float" office:value="65475.55" calcext:value-type="float">
            <text:p>65475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130201:4</text:p>
          </table:table-cell>
          <table:table-cell table:style-name="ce4" office:value-type="float" office:value="93712.9" calcext:value-type="float">
            <text:p>93712,9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130201:40</text:p>
          </table:table-cell>
          <table:table-cell table:style-name="ce4" office:value-type="float" office:value="80760.78" calcext:value-type="float">
            <text:p>80760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130201:42</text:p>
          </table:table-cell>
          <table:table-cell table:style-name="ce4" office:value-type="float" office:value="67186.58" calcext:value-type="float">
            <text:p>67186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130201:46</text:p>
          </table:table-cell>
          <table:table-cell table:style-name="ce4" office:value-type="float" office:value="137512.54" calcext:value-type="float">
            <text:p>137512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130201:47</text:p>
          </table:table-cell>
          <table:table-cell table:style-name="ce4" office:value-type="float" office:value="113343.15" calcext:value-type="float">
            <text:p>113343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130201:48</text:p>
          </table:table-cell>
          <table:table-cell table:style-name="ce4" office:value-type="float" office:value="104078.06" calcext:value-type="float">
            <text:p>104078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130201:49</text:p>
          </table:table-cell>
          <table:table-cell table:style-name="ce4" office:value-type="float" office:value="84068.78" calcext:value-type="float">
            <text:p>84068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130201:5</text:p>
          </table:table-cell>
          <table:table-cell table:style-name="ce4" office:value-type="float" office:value="39924.12" calcext:value-type="float">
            <text:p>39924,1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130201:50</text:p>
          </table:table-cell>
          <table:table-cell table:style-name="ce4" office:value-type="float" office:value="109830.22" calcext:value-type="float">
            <text:p>109830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130201:51</text:p>
          </table:table-cell>
          <table:table-cell table:style-name="ce4" office:value-type="float" office:value="108231.23" calcext:value-type="float">
            <text:p>108231,2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130201:53</text:p>
          </table:table-cell>
          <table:table-cell table:style-name="ce4" office:value-type="float" office:value="103225.09" calcext:value-type="float">
            <text:p>103225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130201:54</text:p>
          </table:table-cell>
          <table:table-cell table:style-name="ce4" office:value-type="float" office:value="66045.89" calcext:value-type="float">
            <text:p>66045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130201:55</text:p>
          </table:table-cell>
          <table:table-cell table:style-name="ce4" office:value-type="float" office:value="96592.47" calcext:value-type="float">
            <text:p>96592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130201:58</text:p>
          </table:table-cell>
          <table:table-cell table:style-name="ce4" office:value-type="float" office:value="106879.82" calcext:value-type="float">
            <text:p>106879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130201:59</text:p>
          </table:table-cell>
          <table:table-cell table:style-name="ce4" office:value-type="float" office:value="97373.83" calcext:value-type="float">
            <text:p>97373,8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130201:61</text:p>
          </table:table-cell>
          <table:table-cell table:style-name="ce4" office:value-type="float" office:value="97200.34" calcext:value-type="float">
            <text:p>97200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130201:62</text:p>
          </table:table-cell>
          <table:table-cell table:style-name="ce4" office:value-type="float" office:value="82928.09" calcext:value-type="float">
            <text:p>82928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130201:63</text:p>
          </table:table-cell>
          <table:table-cell table:style-name="ce4" office:value-type="float" office:value="114424.6" calcext:value-type="float">
            <text:p>114424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130201:64</text:p>
          </table:table-cell>
          <table:table-cell table:style-name="ce4" office:value-type="float" office:value="73346.3" calcext:value-type="float">
            <text:p>73346,3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130201:66</text:p>
          </table:table-cell>
          <table:table-cell table:style-name="ce4" office:value-type="float" office:value="105438.96" calcext:value-type="float">
            <text:p>105438,9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130201:67</text:p>
          </table:table-cell>
          <table:table-cell table:style-name="ce4" office:value-type="float" office:value="65019.27" calcext:value-type="float">
            <text:p>65019,2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130201:68</text:p>
          </table:table-cell>
          <table:table-cell table:style-name="ce4" office:value-type="float" office:value="81901.47" calcext:value-type="float">
            <text:p>81901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130201:69</text:p>
          </table:table-cell>
          <table:table-cell table:style-name="ce4" office:value-type="float" office:value="129296.73" calcext:value-type="float">
            <text:p>129296,7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30201:7</text:p>
          </table:table-cell>
          <table:table-cell table:style-name="ce4" office:value-type="float" office:value="86810.23" calcext:value-type="float">
            <text:p>86810,2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130201:70</text:p>
          </table:table-cell>
          <table:table-cell table:style-name="ce4" office:value-type="float" office:value="76996.51" calcext:value-type="float">
            <text:p>76996,5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30201:71</text:p>
          </table:table-cell>
          <table:table-cell table:style-name="ce4" office:value-type="float" office:value="80988.92" calcext:value-type="float">
            <text:p>80988,9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30201:719</text:p>
          </table:table-cell>
          <table:table-cell table:style-name="ce4" office:value-type="float" office:value="362307.08" calcext:value-type="float">
            <text:p>362307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30201:722</text:p>
          </table:table-cell>
          <table:table-cell table:style-name="ce4" office:value-type="float" office:value="654720.09" calcext:value-type="float">
            <text:p>654720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30201:723</text:p>
          </table:table-cell>
          <table:table-cell table:style-name="ce4" office:value-type="float" office:value="100537.28" calcext:value-type="float">
            <text:p>100537,2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30201:727</text:p>
          </table:table-cell>
          <table:table-cell table:style-name="ce4" office:value-type="float" office:value="102353.08" calcext:value-type="float">
            <text:p>102353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130201:73</text:p>
          </table:table-cell>
          <table:table-cell table:style-name="ce4" office:value-type="float" office:value="105354.04" calcext:value-type="float">
            <text:p>105354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130201:730</text:p>
          </table:table-cell>
          <table:table-cell table:style-name="ce4" office:value-type="float" office:value="74089.59" calcext:value-type="float">
            <text:p>74089,5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130201:731</text:p>
          </table:table-cell>
          <table:table-cell table:style-name="ce4" office:value-type="float" office:value="198997.05" calcext:value-type="float">
            <text:p>198997,0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130201:741</text:p>
          </table:table-cell>
          <table:table-cell table:style-name="ce4" office:value-type="float" office:value="20869.13" calcext:value-type="float">
            <text:p>20869,1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130201:742</text:p>
          </table:table-cell>
          <table:table-cell table:style-name="ce4" office:value-type="float" office:value="104078.06" calcext:value-type="float">
            <text:p>104078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130201:748</text:p>
          </table:table-cell>
          <table:table-cell table:style-name="ce4" office:value-type="float" office:value="113925.81" calcext:value-type="float">
            <text:p>113925,8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130201:75</text:p>
          </table:table-cell>
          <table:table-cell table:style-name="ce4" office:value-type="float" office:value="89924.98" calcext:value-type="float">
            <text:p>89924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130201:76</text:p>
          </table:table-cell>
          <table:table-cell table:style-name="ce4" office:value-type="float" office:value="111171.95" calcext:value-type="float">
            <text:p>111171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130201:77</text:p>
          </table:table-cell>
          <table:table-cell table:style-name="ce4" office:value-type="float" office:value="110249.98" calcext:value-type="float">
            <text:p>110249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130201:78</text:p>
          </table:table-cell>
          <table:table-cell table:style-name="ce4" office:value-type="float" office:value="98240.06" calcext:value-type="float">
            <text:p>98240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130201:8</text:p>
          </table:table-cell>
          <table:table-cell table:style-name="ce4" office:value-type="float" office:value="124865.22" calcext:value-type="float">
            <text:p>124865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130201:80</text:p>
          </table:table-cell>
          <table:table-cell table:style-name="ce4" office:value-type="float" office:value="101856.42" calcext:value-type="float">
            <text:p>101856,4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130201:81</text:p>
          </table:table-cell>
          <table:table-cell table:style-name="ce4" office:value-type="float" office:value="103225.09" calcext:value-type="float">
            <text:p>103225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130201:83</text:p>
          </table:table-cell>
          <table:table-cell table:style-name="ce4" office:value-type="float" office:value="87435.53" calcext:value-type="float">
            <text:p>87435,5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130201:84</text:p>
          </table:table-cell>
          <table:table-cell table:style-name="ce4" office:value-type="float" office:value="69261.49" calcext:value-type="float">
            <text:p>69261,4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130201:85</text:p>
          </table:table-cell>
          <table:table-cell table:style-name="ce4" office:value-type="float" office:value="106710.58" calcext:value-type="float">
            <text:p>106710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130201:869</text:p>
          </table:table-cell>
          <table:table-cell table:style-name="ce4" office:value-type="float" office:value="34334.74" calcext:value-type="float">
            <text:p>34334,7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1:130201:87</text:p>
          </table:table-cell>
          <table:table-cell table:style-name="ce4" office:value-type="float" office:value="96070.63" calcext:value-type="float">
            <text:p>96070,6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1:130201:870</text:p>
          </table:table-cell>
          <table:table-cell table:style-name="ce4" office:value-type="float" office:value="87703.15" calcext:value-type="float">
            <text:p>87703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1:130201:876</text:p>
          </table:table-cell>
          <table:table-cell table:style-name="ce4" office:value-type="float" office:value="60964.93" calcext:value-type="float">
            <text:p>60964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1:130201:88</text:p>
          </table:table-cell>
          <table:table-cell table:style-name="ce4" office:value-type="float" office:value="102455.81" calcext:value-type="float">
            <text:p>102455,8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1:130201:888</text:p>
          </table:table-cell>
          <table:table-cell table:style-name="ce4" office:value-type="float" office:value="114922.82" calcext:value-type="float">
            <text:p>114922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1:130201:89</text:p>
          </table:table-cell>
          <table:table-cell table:style-name="ce4" office:value-type="float" office:value="48023.01" calcext:value-type="float">
            <text:p>48023,0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1:130201:90</text:p>
          </table:table-cell>
          <table:table-cell table:style-name="ce4" office:value-type="float" office:value="84837.15" calcext:value-type="float">
            <text:p>84837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1:130201:91</text:p>
          </table:table-cell>
          <table:table-cell table:style-name="ce4" office:value-type="float" office:value="86362.86" calcext:value-type="float">
            <text:p>86362,8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1:130201:92</text:p>
          </table:table-cell>
          <table:table-cell table:style-name="ce4" office:value-type="float" office:value="96679.37" calcext:value-type="float">
            <text:p>96679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1:130201:93</text:p>
          </table:table-cell>
          <table:table-cell table:style-name="ce4" office:value-type="float" office:value="82015.54" calcext:value-type="float">
            <text:p>82015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1:130201:94</text:p>
          </table:table-cell>
          <table:table-cell table:style-name="ce4" office:value-type="float" office:value="107978.18" calcext:value-type="float">
            <text:p>107978,1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1:130201:95</text:p>
          </table:table-cell>
          <table:table-cell table:style-name="ce4" office:value-type="float" office:value="97547.24" calcext:value-type="float">
            <text:p>97547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1:130201:96</text:p>
          </table:table-cell>
          <table:table-cell table:style-name="ce4" office:value-type="float" office:value="100224.75" calcext:value-type="float">
            <text:p>100224,7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1:130201:97</text:p>
          </table:table-cell>
          <table:table-cell table:style-name="ce4" office:value-type="float" office:value="113426.44" calcext:value-type="float">
            <text:p>113426,4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1:130201:98</text:p>
          </table:table-cell>
          <table:table-cell table:style-name="ce4" office:value-type="float" office:value="103566.5" calcext:value-type="float">
            <text:p>103566,5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1:130201:99</text:p>
          </table:table-cell>
          <table:table-cell table:style-name="ce4" office:value-type="float" office:value="114922.82" calcext:value-type="float">
            <text:p>114922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1:150101:3483</text:p>
          </table:table-cell>
          <table:table-cell table:style-name="ce4" office:value-type="float" office:value="93537143.61" calcext:value-type="float">
            <text:p>93537143,6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1:150101:3590</text:p>
          </table:table-cell>
          <table:table-cell table:style-name="ce4" office:value-type="float" office:value="5329442.37" calcext:value-type="float">
            <text:p>5329442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1:150203:1471</text:p>
          </table:table-cell>
          <table:table-cell table:style-name="ce4" office:value-type="float" office:value="19019.69" calcext:value-type="float">
            <text:p>19019,6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60104:2483</text:p>
          </table:table-cell>
          <table:table-cell table:style-name="ce4" office:value-type="float" office:value="91717.94" calcext:value-type="float">
            <text:p>91717,9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90501:95</text:p>
          </table:table-cell>
          <table:table-cell table:style-name="ce4" office:value-type="float" office:value="72764.92" calcext:value-type="float">
            <text:p>72764,9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30102:9111</text:p>
          </table:table-cell>
          <table:table-cell table:style-name="ce4" office:value-type="float" office:value="75256.64" calcext:value-type="float">
            <text:p>75256,6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5:000000:1906</text:p>
          </table:table-cell>
          <table:table-cell table:style-name="ce4" office:value-type="float" office:value="250050.77" calcext:value-type="float">
            <text:p>250050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5:180101:835</text:p>
          </table:table-cell>
          <table:table-cell table:style-name="ce4" office:value-type="float" office:value="16790.86" calcext:value-type="float">
            <text:p>16790,8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6:050101:1742</text:p>
          </table:table-cell>
          <table:table-cell table:style-name="ce4" office:value-type="float" office:value="141030.72" calcext:value-type="float">
            <text:p>141030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7:240102:1111</text:p>
          </table:table-cell>
          <table:table-cell table:style-name="ce4" office:value-type="float" office:value="130739.84" calcext:value-type="float">
            <text:p>130739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7:240103:1339</text:p>
          </table:table-cell>
          <table:table-cell table:style-name="ce4" office:value-type="float" office:value="94505.62" calcext:value-type="float">
            <text:p>94505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10105:548</text:p>
          </table:table-cell>
          <table:table-cell table:style-name="ce4" office:value-type="float" office:value="149925.7" calcext:value-type="float">
            <text:p>149925,7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10105:549</text:p>
          </table:table-cell>
          <table:table-cell table:style-name="ce4" office:value-type="float" office:value="125528.34" calcext:value-type="float">
            <text:p>125528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10110:1968</text:p>
          </table:table-cell>
          <table:table-cell table:style-name="ce4" office:value-type="float" office:value="415040.41" calcext:value-type="float">
            <text:p>415040,4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101:165</text:p>
          </table:table-cell>
          <table:table-cell table:style-name="ce4" office:value-type="float" office:value="192864.1" calcext:value-type="float">
            <text:p>192864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101:288</text:p>
          </table:table-cell>
          <table:table-cell table:style-name="ce4" office:value-type="float" office:value="479738.01" calcext:value-type="float">
            <text:p>479738,0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9:010103:126</text:p>
          </table:table-cell>
          <table:table-cell table:style-name="ce4" office:value-type="float" office:value="206926.72" calcext:value-type="float">
            <text:p>206926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9:050403:535</text:p>
          </table:table-cell>
          <table:table-cell table:style-name="ce4" office:value-type="float" office:value="287190.6" calcext:value-type="float">
            <text:p>287190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9:050403:536</text:p>
          </table:table-cell>
          <table:table-cell table:style-name="ce4" office:value-type="float" office:value="212271.31" calcext:value-type="float">
            <text:p>212271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9:090403:1645</text:p>
          </table:table-cell>
          <table:table-cell table:style-name="ce4" office:value-type="float" office:value="145887.72" calcext:value-type="float">
            <text:p>145887,7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9:090406:272</text:p>
          </table:table-cell>
          <table:table-cell table:style-name="ce4" office:value-type="float" office:value="212085.33" calcext:value-type="float">
            <text:p>212085,3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9:090406:273</text:p>
          </table:table-cell>
          <table:table-cell table:style-name="ce4" office:value-type="float" office:value="211663.69" calcext:value-type="float">
            <text:p>211663,6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9:100402:1076</text:p>
          </table:table-cell>
          <table:table-cell table:style-name="ce4" office:value-type="float" office:value="252847.84" calcext:value-type="float">
            <text:p>252847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9:160401:305</text:p>
          </table:table-cell>
          <table:table-cell table:style-name="ce4" office:value-type="float" office:value="401862.28" calcext:value-type="float">
            <text:p>401862,2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10:110303:3599</text:p>
          </table:table-cell>
          <table:table-cell table:style-name="ce4" office:value-type="float" office:value="16859.33" calcext:value-type="float">
            <text:p>16859,3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12:010351:18</text:p>
          </table:table-cell>
          <table:table-cell table:style-name="ce4" office:value-type="float" office:value="1603309.39" calcext:value-type="float">
            <text:p>1603309,3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12:010640:16</text:p>
          </table:table-cell>
          <table:table-cell table:style-name="ce4" office:value-type="float" office:value="676762.37" calcext:value-type="float">
            <text:p>676762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12:020339:5</text:p>
          </table:table-cell>
          <table:table-cell table:style-name="ce4" office:value-type="float" office:value="6746324.86" calcext:value-type="float">
            <text:p>6746324,8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12:030079:958</text:p>
          </table:table-cell>
          <table:table-cell table:style-name="ce4" office:value-type="float" office:value="21219846.08" calcext:value-type="float">
            <text:p>21219846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12:030188:217</text:p>
          </table:table-cell>
          <table:table-cell table:style-name="ce4" office:value-type="float" office:value="670762.78" calcext:value-type="float">
            <text:p>670762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12:030243:27</text:p>
          </table:table-cell>
          <table:table-cell table:style-name="ce4" office:value-type="float" office:value="763350.92" calcext:value-type="float">
            <text:p>763350,9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12:030704:10</text:p>
          </table:table-cell>
          <table:table-cell table:style-name="ce4" office:value-type="float" office:value="929178.48" calcext:value-type="float">
            <text:p>929178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12:040484:10</text:p>
          </table:table-cell>
          <table:table-cell table:style-name="ce4" office:value-type="float" office:value="661736.54" calcext:value-type="float">
            <text:p>661736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12:040921:160</text:p>
          </table:table-cell>
          <table:table-cell table:style-name="ce4" office:value-type="float" office:value="719232.36" calcext:value-type="float">
            <text:p>719232,3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12:040921:161</text:p>
          </table:table-cell>
          <table:table-cell table:style-name="ce4" office:value-type="float" office:value="127033.25" calcext:value-type="float">
            <text:p>127033,2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12:041551:24</text:p>
          </table:table-cell>
          <table:table-cell table:style-name="ce4" office:value-type="float" office:value="552457.73" calcext:value-type="float">
            <text:p>552457,7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12:042053:263</text:p>
          </table:table-cell>
          <table:table-cell table:style-name="ce4" office:value-type="float" office:value="163123.46" calcext:value-type="float">
            <text:p>163123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1:060202:513</text:p>
          </table:table-cell>
          <table:table-cell table:style-name="ce4" office:value-type="float" office:value="240283.26" calcext:value-type="float">
            <text:p>240283,2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1:130201:10</text:p>
          </table:table-cell>
          <table:table-cell table:style-name="ce4" office:value-type="float" office:value="68213.2" calcext:value-type="float">
            <text:p>68213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1:130201:100</text:p>
          </table:table-cell>
          <table:table-cell table:style-name="ce4" office:value-type="float" office:value="75399.54" calcext:value-type="float">
            <text:p>75399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1:130201:101</text:p>
          </table:table-cell>
          <table:table-cell table:style-name="ce4" office:value-type="float" office:value="159531.84" calcext:value-type="float">
            <text:p>159531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1:130201:102</text:p>
          </table:table-cell>
          <table:table-cell table:style-name="ce4" office:value-type="float" office:value="90013.55" calcext:value-type="float">
            <text:p>90013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1:130201:103</text:p>
          </table:table-cell>
          <table:table-cell table:style-name="ce4" office:value-type="float" office:value="125987.83" calcext:value-type="float">
            <text:p>125987,8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1:130201:105</text:p>
          </table:table-cell>
          <table:table-cell table:style-name="ce4" office:value-type="float" office:value="88682.58" calcext:value-type="float">
            <text:p>88682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1:130201:107</text:p>
          </table:table-cell>
          <table:table-cell table:style-name="ce4" office:value-type="float" office:value="110249.98" calcext:value-type="float">
            <text:p>110249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1:130201:109</text:p>
          </table:table-cell>
          <table:table-cell table:style-name="ce4" office:value-type="float" office:value="80988.92" calcext:value-type="float">
            <text:p>80988,9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130201:11</text:p>
          </table:table-cell>
          <table:table-cell table:style-name="ce4" office:value-type="float" office:value="116192.47" calcext:value-type="float">
            <text:p>116192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130201:110</text:p>
          </table:table-cell>
          <table:table-cell table:style-name="ce4" office:value-type="float" office:value="92923.5" calcext:value-type="float">
            <text:p>92923,5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1:130201:111</text:p>
          </table:table-cell>
          <table:table-cell table:style-name="ce4" office:value-type="float" office:value="61825.35" calcext:value-type="float">
            <text:p>61825,3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1:130201:112</text:p>
          </table:table-cell>
          <table:table-cell table:style-name="ce4" office:value-type="float" office:value="70494.58" calcext:value-type="float">
            <text:p>70494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1:130201:113</text:p>
          </table:table-cell>
          <table:table-cell table:style-name="ce4" office:value-type="float" office:value="78479.4" calcext:value-type="float">
            <text:p>78479,4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1:130201:114</text:p>
          </table:table-cell>
          <table:table-cell table:style-name="ce4" office:value-type="float" office:value="78593.47" calcext:value-type="float">
            <text:p>78593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1:130201:116</text:p>
          </table:table-cell>
          <table:table-cell table:style-name="ce4" office:value-type="float" office:value="90367.59" calcext:value-type="float">
            <text:p>90367,5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1:130201:117</text:p>
          </table:table-cell>
          <table:table-cell table:style-name="ce4" office:value-type="float" office:value="86541.88" calcext:value-type="float">
            <text:p>86541,8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130201:118</text:p>
          </table:table-cell>
          <table:table-cell table:style-name="ce4" office:value-type="float" office:value="101170.25" calcext:value-type="float">
            <text:p>101170,2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130201:119</text:p>
          </table:table-cell>
          <table:table-cell table:style-name="ce4" office:value-type="float" office:value="71064.93" calcext:value-type="float">
            <text:p>71064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1:130201:12</text:p>
          </table:table-cell>
          <table:table-cell table:style-name="ce4" office:value-type="float" office:value="47794.87" calcext:value-type="float">
            <text:p>47794,8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1:130201:120</text:p>
          </table:table-cell>
          <table:table-cell table:style-name="ce4" office:value-type="float" office:value="107218.1" calcext:value-type="float">
            <text:p>107218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1:130201:123</text:p>
          </table:table-cell>
          <table:table-cell table:style-name="ce4" office:value-type="float" office:value="112926.48" calcext:value-type="float">
            <text:p>112926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1:130201:125</text:p>
          </table:table-cell>
          <table:table-cell table:style-name="ce4" office:value-type="float" office:value="89747.77" calcext:value-type="float">
            <text:p>89747,7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1:130201:126</text:p>
          </table:table-cell>
          <table:table-cell table:style-name="ce4" office:value-type="float" office:value="115171.71" calcext:value-type="float">
            <text:p>115171,7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1:130201:128</text:p>
          </table:table-cell>
          <table:table-cell table:style-name="ce4" office:value-type="float" office:value="69125.75" calcext:value-type="float">
            <text:p>69125,7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1:130201:129</text:p>
          </table:table-cell>
          <table:table-cell table:style-name="ce4" office:value-type="float" office:value="71521.2" calcext:value-type="float">
            <text:p>71521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1:130201:13</text:p>
          </table:table-cell>
          <table:table-cell table:style-name="ce4" office:value-type="float" office:value="84477.1" calcext:value-type="float">
            <text:p>84477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1:130201:131</text:p>
          </table:table-cell>
          <table:table-cell table:style-name="ce4" office:value-type="float" office:value="95896.51" calcext:value-type="float">
            <text:p>95896,5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1:130201:132</text:p>
          </table:table-cell>
          <table:table-cell table:style-name="ce4" office:value-type="float" office:value="69810.17" calcext:value-type="float">
            <text:p>69810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1:130201:133</text:p>
          </table:table-cell>
          <table:table-cell table:style-name="ce4" office:value-type="float" office:value="91780.09" calcext:value-type="float">
            <text:p>91780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1:130201:134</text:p>
          </table:table-cell>
          <table:table-cell table:style-name="ce4" office:value-type="float" office:value="82699.95" calcext:value-type="float">
            <text:p>82699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1:130201:135</text:p>
          </table:table-cell>
          <table:table-cell table:style-name="ce4" office:value-type="float" office:value="62053.48" calcext:value-type="float">
            <text:p>62053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1:130201:136</text:p>
          </table:table-cell>
          <table:table-cell table:style-name="ce4" office:value-type="float" office:value="77794.99" calcext:value-type="float">
            <text:p>77794,9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1:130201:137</text:p>
          </table:table-cell>
          <table:table-cell table:style-name="ce4" office:value-type="float" office:value="116000.33" calcext:value-type="float">
            <text:p>116000,3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1:130201:138</text:p>
          </table:table-cell>
          <table:table-cell table:style-name="ce4" office:value-type="float" office:value="132503.37" calcext:value-type="float">
            <text:p>132503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1:130201:14</text:p>
          </table:table-cell>
          <table:table-cell table:style-name="ce4" office:value-type="float" office:value="62623.83" calcext:value-type="float">
            <text:p>62623,8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1:130201:140</text:p>
          </table:table-cell>
          <table:table-cell table:style-name="ce4" office:value-type="float" office:value="149327.82" calcext:value-type="float">
            <text:p>149327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1:130201:142</text:p>
          </table:table-cell>
          <table:table-cell table:style-name="ce4" office:value-type="float" office:value="62167.55" calcext:value-type="float">
            <text:p>62167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1:130201:143</text:p>
          </table:table-cell>
          <table:table-cell table:style-name="ce4" office:value-type="float" office:value="152030.61" calcext:value-type="float">
            <text:p>152030,6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1:130201:144</text:p>
          </table:table-cell>
          <table:table-cell table:style-name="ce4" office:value-type="float" office:value="87524.76" calcext:value-type="float">
            <text:p>87524,7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1:130201:145</text:p>
          </table:table-cell>
          <table:table-cell table:style-name="ce4" office:value-type="float" office:value="108146.9" calcext:value-type="float">
            <text:p>108146,9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1:130201:146</text:p>
          </table:table-cell>
          <table:table-cell table:style-name="ce4" office:value-type="float" office:value="93625.28" calcext:value-type="float">
            <text:p>93625,2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130201:147</text:p>
          </table:table-cell>
          <table:table-cell table:style-name="ce4" office:value-type="float" office:value="85556.03" calcext:value-type="float">
            <text:p>85556,0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130201:148</text:p>
          </table:table-cell>
          <table:table-cell table:style-name="ce4" office:value-type="float" office:value="119627.8" calcext:value-type="float">
            <text:p>119627,8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30201:149</text:p>
          </table:table-cell>
          <table:table-cell table:style-name="ce4" office:value-type="float" office:value="108905.25" calcext:value-type="float">
            <text:p>108905,2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30201:15</text:p>
          </table:table-cell>
          <table:table-cell table:style-name="ce4" office:value-type="float" office:value="137275.12" calcext:value-type="float">
            <text:p>137275,1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30201:150</text:p>
          </table:table-cell>
          <table:table-cell table:style-name="ce4" office:value-type="float" office:value="111171.95" calcext:value-type="float">
            <text:p>111171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30201:151</text:p>
          </table:table-cell>
          <table:table-cell table:style-name="ce4" office:value-type="float" office:value="90809.62" calcext:value-type="float">
            <text:p>90809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30201:152</text:p>
          </table:table-cell>
          <table:table-cell table:style-name="ce4" office:value-type="float" office:value="97807.2" calcext:value-type="float">
            <text:p>97807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30201:153</text:p>
          </table:table-cell>
          <table:table-cell table:style-name="ce4" office:value-type="float" office:value="92220.31" calcext:value-type="float">
            <text:p>92220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30201:154</text:p>
          </table:table-cell>
          <table:table-cell table:style-name="ce4" office:value-type="float" office:value="96418.6" calcext:value-type="float">
            <text:p>96418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30201:155</text:p>
          </table:table-cell>
          <table:table-cell table:style-name="ce4" office:value-type="float" office:value="46083.84" calcext:value-type="float">
            <text:p>46083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1:130201:156</text:p>
          </table:table-cell>
          <table:table-cell table:style-name="ce4" office:value-type="float" office:value="116248.6" calcext:value-type="float">
            <text:p>116248,6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1:130201:157</text:p>
          </table:table-cell>
          <table:table-cell table:style-name="ce4" office:value-type="float" office:value="86183.74" calcext:value-type="float">
            <text:p>86183,7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1:130201:158</text:p>
          </table:table-cell>
          <table:table-cell table:style-name="ce4" office:value-type="float" office:value="102626.89" calcext:value-type="float">
            <text:p>102626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1:130201:159</text:p>
          </table:table-cell>
          <table:table-cell table:style-name="ce4" office:value-type="float" office:value="96592.47" calcext:value-type="float">
            <text:p>96592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1:130201:16</text:p>
          </table:table-cell>
          <table:table-cell table:style-name="ce4" office:value-type="float" office:value="92572.08" calcext:value-type="float">
            <text:p>92572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1:130201:160</text:p>
          </table:table-cell>
          <table:table-cell table:style-name="ce4" office:value-type="float" office:value="101341.91" calcext:value-type="float">
            <text:p>101341,9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1:130201:161</text:p>
          </table:table-cell>
          <table:table-cell table:style-name="ce4" office:value-type="float" office:value="90190.61" calcext:value-type="float">
            <text:p>90190,6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1:130201:162</text:p>
          </table:table-cell>
          <table:table-cell table:style-name="ce4" office:value-type="float" office:value="117735.32" calcext:value-type="float">
            <text:p>117735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1:130201:163</text:p>
          </table:table-cell>
          <table:table-cell table:style-name="ce4" office:value-type="float" office:value="92923.5" calcext:value-type="float">
            <text:p>92923,5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1:130201:164</text:p>
          </table:table-cell>
          <table:table-cell table:style-name="ce4" office:value-type="float" office:value="82585.89" calcext:value-type="float">
            <text:p>82585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1:130201:165</text:p>
          </table:table-cell>
          <table:table-cell table:style-name="ce4" office:value-type="float" office:value="55779.69" calcext:value-type="float">
            <text:p>55779,6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1:130201:166</text:p>
          </table:table-cell>
          <table:table-cell table:style-name="ce4" office:value-type="float" office:value="43916.53" calcext:value-type="float">
            <text:p>43916,5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1:130201:167</text:p>
          </table:table-cell>
          <table:table-cell table:style-name="ce4" office:value-type="float" office:value="83042.16" calcext:value-type="float">
            <text:p>83042,1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30201:168</text:p>
          </table:table-cell>
          <table:table-cell table:style-name="ce4" office:value-type="float" office:value="145443.93" calcext:value-type="float">
            <text:p>145443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30201:169</text:p>
          </table:table-cell>
          <table:table-cell table:style-name="ce4" office:value-type="float" office:value="110417.76" calcext:value-type="float">
            <text:p>110417,7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1:130201:17</text:p>
          </table:table-cell>
          <table:table-cell table:style-name="ce4" office:value-type="float" office:value="90279.11" calcext:value-type="float">
            <text:p>90279,1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130201:170</text:p>
          </table:table-cell>
          <table:table-cell table:style-name="ce4" office:value-type="float" office:value="124771.49" calcext:value-type="float">
            <text:p>124771,4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130201:171</text:p>
          </table:table-cell>
          <table:table-cell table:style-name="ce4" office:value-type="float" office:value="244247.41" calcext:value-type="float">
            <text:p>244247,4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130201:172</text:p>
          </table:table-cell>
          <table:table-cell table:style-name="ce4" office:value-type="float" office:value="133381.57" calcext:value-type="float">
            <text:p>133381,5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130201:173</text:p>
          </table:table-cell>
          <table:table-cell table:style-name="ce4" office:value-type="float" office:value="87078.37" calcext:value-type="float">
            <text:p>87078,3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130201:174</text:p>
          </table:table-cell>
          <table:table-cell table:style-name="ce4" office:value-type="float" office:value="97113.56" calcext:value-type="float">
            <text:p>97113,5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130201:175</text:p>
          </table:table-cell>
          <table:table-cell table:style-name="ce4" office:value-type="float" office:value="101599.25" calcext:value-type="float">
            <text:p>101599,2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130201:177</text:p>
          </table:table-cell>
          <table:table-cell table:style-name="ce4" office:value-type="float" office:value="76654.3" calcext:value-type="float">
            <text:p>76654,3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130201:178</text:p>
          </table:table-cell>
          <table:table-cell table:style-name="ce4" office:value-type="float" office:value="82129.61" calcext:value-type="float">
            <text:p>82129,6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130201:179</text:p>
          </table:table-cell>
          <table:table-cell table:style-name="ce4" office:value-type="float" office:value="122981.8" calcext:value-type="float">
            <text:p>122981,8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130201:180</text:p>
          </table:table-cell>
          <table:table-cell table:style-name="ce4" office:value-type="float" office:value="59658.04" calcext:value-type="float">
            <text:p>59658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130201:181</text:p>
          </table:table-cell>
          <table:table-cell table:style-name="ce4" office:value-type="float" office:value="88148.7" calcext:value-type="float">
            <text:p>88148,7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130201:182</text:p>
          </table:table-cell>
          <table:table-cell table:style-name="ce4" office:value-type="float" office:value="113259.85" calcext:value-type="float">
            <text:p>113259,8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130201:183</text:p>
          </table:table-cell>
          <table:table-cell table:style-name="ce4" office:value-type="float" office:value="106625.93" calcext:value-type="float">
            <text:p>106625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130201:184</text:p>
          </table:table-cell>
          <table:table-cell table:style-name="ce4" office:value-type="float" office:value="71749.34" calcext:value-type="float">
            <text:p>71749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130201:185</text:p>
          </table:table-cell>
          <table:table-cell table:style-name="ce4" office:value-type="float" office:value="139408.02" calcext:value-type="float">
            <text:p>139408,0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130201:186</text:p>
          </table:table-cell>
          <table:table-cell table:style-name="ce4" office:value-type="float" office:value="68669.48" calcext:value-type="float">
            <text:p>68669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130201:187</text:p>
          </table:table-cell>
          <table:table-cell table:style-name="ce4" office:value-type="float" office:value="90190.61" calcext:value-type="float">
            <text:p>90190,6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130201:188</text:p>
          </table:table-cell>
          <table:table-cell table:style-name="ce4" office:value-type="float" office:value="82814.02" calcext:value-type="float">
            <text:p>82814,0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130201:189</text:p>
          </table:table-cell>
          <table:table-cell table:style-name="ce4" office:value-type="float" office:value="85556.03" calcext:value-type="float">
            <text:p>85556,0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130201:191</text:p>
          </table:table-cell>
          <table:table-cell table:style-name="ce4" office:value-type="float" office:value="93183.9" calcext:value-type="float">
            <text:p>93183,9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130201:192</text:p>
          </table:table-cell>
          <table:table-cell table:style-name="ce4" office:value-type="float" office:value="93858.62" calcext:value-type="float">
            <text:p>93858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130201:194</text:p>
          </table:table-cell>
          <table:table-cell table:style-name="ce4" office:value-type="float" office:value="76312.1" calcext:value-type="float">
            <text:p>76312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130201:195</text:p>
          </table:table-cell>
          <table:table-cell table:style-name="ce4" office:value-type="float" office:value="79848.23" calcext:value-type="float">
            <text:p>79848,2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130201:196</text:p>
          </table:table-cell>
          <table:table-cell table:style-name="ce4" office:value-type="float" office:value="136593.63" calcext:value-type="float">
            <text:p>136593,6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130201:198</text:p>
          </table:table-cell>
          <table:table-cell table:style-name="ce4" office:value-type="float" office:value="91427.51" calcext:value-type="float">
            <text:p>91427,5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130201:199</text:p>
          </table:table-cell>
          <table:table-cell table:style-name="ce4" office:value-type="float" office:value="63422.31" calcext:value-type="float">
            <text:p>63422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130201:20</text:p>
          </table:table-cell>
          <table:table-cell table:style-name="ce4" office:value-type="float" office:value="80436.27" calcext:value-type="float">
            <text:p>80436,2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130201:200</text:p>
          </table:table-cell>
          <table:table-cell table:style-name="ce4" office:value-type="float" office:value="79277.89" calcext:value-type="float">
            <text:p>79277,8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130201:201</text:p>
          </table:table-cell>
          <table:table-cell table:style-name="ce4" office:value-type="float" office:value="74943.27" calcext:value-type="float">
            <text:p>74943,2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130201:202</text:p>
          </table:table-cell>
          <table:table-cell table:style-name="ce4" office:value-type="float" office:value="62509.76" calcext:value-type="float">
            <text:p>62509,7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130201:204</text:p>
          </table:table-cell>
          <table:table-cell table:style-name="ce4" office:value-type="float" office:value="79163.82" calcext:value-type="float">
            <text:p>79163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130201:205</text:p>
          </table:table-cell>
          <table:table-cell table:style-name="ce4" office:value-type="float" office:value="107471.62" calcext:value-type="float">
            <text:p>107471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30201:206</text:p>
          </table:table-cell>
          <table:table-cell table:style-name="ce4" office:value-type="float" office:value="92572.08" calcext:value-type="float">
            <text:p>92572,0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1:130201:207</text:p>
          </table:table-cell>
          <table:table-cell table:style-name="ce4" office:value-type="float" office:value="97546.95" calcext:value-type="float">
            <text:p>97546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1:130201:208</text:p>
          </table:table-cell>
          <table:table-cell table:style-name="ce4" office:value-type="float" office:value="90367.59" calcext:value-type="float">
            <text:p>90367,5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1:130201:209</text:p>
          </table:table-cell>
          <table:table-cell table:style-name="ce4" office:value-type="float" office:value="52015.42" calcext:value-type="float">
            <text:p>52015,4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1:130201:21</text:p>
          </table:table-cell>
          <table:table-cell table:style-name="ce4" office:value-type="float" office:value="77566.85" calcext:value-type="float">
            <text:p>77566,8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1:130201:210</text:p>
          </table:table-cell>
          <table:table-cell table:style-name="ce4" office:value-type="float" office:value="97113.56" calcext:value-type="float">
            <text:p>97113,5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1:130201:211</text:p>
          </table:table-cell>
          <table:table-cell table:style-name="ce4" office:value-type="float" office:value="84068.78" calcext:value-type="float">
            <text:p>84068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1:130201:212</text:p>
          </table:table-cell>
          <table:table-cell table:style-name="ce4" office:value-type="float" office:value="143804.48" calcext:value-type="float">
            <text:p>143804,4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1:130201:213</text:p>
          </table:table-cell>
          <table:table-cell table:style-name="ce4" office:value-type="float" office:value="98413.06" calcext:value-type="float">
            <text:p>98413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1:130201:214</text:p>
          </table:table-cell>
          <table:table-cell table:style-name="ce4" office:value-type="float" office:value="91515.69" calcext:value-type="float">
            <text:p>91515,6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1:130201:217</text:p>
          </table:table-cell>
          <table:table-cell table:style-name="ce4" office:value-type="float" office:value="106625.93" calcext:value-type="float">
            <text:p>106625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1:130201:218</text:p>
          </table:table-cell>
          <table:table-cell table:style-name="ce4" office:value-type="float" office:value="85196.79" calcext:value-type="float">
            <text:p>85196,7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1:130201:219</text:p>
          </table:table-cell>
          <table:table-cell table:style-name="ce4" office:value-type="float" office:value="96210.1" calcext:value-type="float">
            <text:p>96210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1:130201:22</text:p>
          </table:table-cell>
          <table:table-cell table:style-name="ce4" office:value-type="float" office:value="68343.24" calcext:value-type="float">
            <text:p>68343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1:130201:220</text:p>
          </table:table-cell>
          <table:table-cell table:style-name="ce4" office:value-type="float" office:value="62737.9" calcext:value-type="float">
            <text:p>62737,9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1:130201:221</text:p>
          </table:table-cell>
          <table:table-cell table:style-name="ce4" office:value-type="float" office:value="90279.11" calcext:value-type="float">
            <text:p>90279,1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1:130201:222</text:p>
          </table:table-cell>
          <table:table-cell table:style-name="ce4" office:value-type="float" office:value="55431.32" calcext:value-type="float">
            <text:p>55431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1:130201:223</text:p>
          </table:table-cell>
          <table:table-cell table:style-name="ce4" office:value-type="float" office:value="115337.56" calcext:value-type="float">
            <text:p>115337,5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1:130201:225</text:p>
          </table:table-cell>
          <table:table-cell table:style-name="ce4" office:value-type="float" office:value="27245.81" calcext:value-type="float">
            <text:p>27245,8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1:130201:226</text:p>
          </table:table-cell>
          <table:table-cell table:style-name="ce4" office:value-type="float" office:value="25490" calcext:value-type="float">
            <text:p>25490,0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1:130201:227</text:p>
          </table:table-cell>
          <table:table-cell table:style-name="ce4" office:value-type="float" office:value="42707.57" calcext:value-type="float">
            <text:p>42707,5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1:130201:228</text:p>
          </table:table-cell>
          <table:table-cell table:style-name="ce4" office:value-type="float" office:value="93605.75" calcext:value-type="float">
            <text:p>93605,7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1:130201:23</text:p>
          </table:table-cell>
          <table:table-cell table:style-name="ce4" office:value-type="float" office:value="87909.54" calcext:value-type="float">
            <text:p>87909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1:130201:230</text:p>
          </table:table-cell>
          <table:table-cell table:style-name="ce4" office:value-type="float" office:value="44256.55" calcext:value-type="float">
            <text:p>44256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1:130201:231</text:p>
          </table:table-cell>
          <table:table-cell table:style-name="ce4" office:value-type="float" office:value="142206.57" calcext:value-type="float">
            <text:p>142206,5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1:130201:232</text:p>
          </table:table-cell>
          <table:table-cell table:style-name="ce4" office:value-type="float" office:value="135677.68" calcext:value-type="float">
            <text:p>135677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1:130201:234</text:p>
          </table:table-cell>
          <table:table-cell table:style-name="ce4" office:value-type="float" office:value="73687.15" calcext:value-type="float">
            <text:p>73687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1:130201:235</text:p>
          </table:table-cell>
          <table:table-cell table:style-name="ce4" office:value-type="float" office:value="145666.09" calcext:value-type="float">
            <text:p>145666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1:130201:237</text:p>
          </table:table-cell>
          <table:table-cell table:style-name="ce4" office:value-type="float" office:value="102105.98" calcext:value-type="float">
            <text:p>102105,9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1:130201:238</text:p>
          </table:table-cell>
          <table:table-cell table:style-name="ce4" office:value-type="float" office:value="92930.54" calcext:value-type="float">
            <text:p>92930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1:130201:24</text:p>
          </table:table-cell>
          <table:table-cell table:style-name="ce4" office:value-type="float" office:value="71749.34" calcext:value-type="float">
            <text:p>71749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1:130201:240</text:p>
          </table:table-cell>
          <table:table-cell table:style-name="ce4" office:value-type="float" office:value="84635.1" calcext:value-type="float">
            <text:p>84635,1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1:130201:241</text:p>
          </table:table-cell>
          <table:table-cell table:style-name="ce4" office:value-type="float" office:value="85759.03" calcext:value-type="float">
            <text:p>85759,0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1:130201:243</text:p>
          </table:table-cell>
          <table:table-cell table:style-name="ce4" office:value-type="float" office:value="126580.36" calcext:value-type="float">
            <text:p>126580,3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1:130201:244</text:p>
          </table:table-cell>
          <table:table-cell table:style-name="ce4" office:value-type="float" office:value="81432.04" calcext:value-type="float">
            <text:p>81432,0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1:130201:245</text:p>
          </table:table-cell>
          <table:table-cell table:style-name="ce4" office:value-type="float" office:value="86104.07" calcext:value-type="float">
            <text:p>86104,0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1:130201:246</text:p>
          </table:table-cell>
          <table:table-cell table:style-name="ce4" office:value-type="float" office:value="186097.5" calcext:value-type="float">
            <text:p>186097,5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1:130201:247</text:p>
          </table:table-cell>
          <table:table-cell table:style-name="ce4" office:value-type="float" office:value="62844.29" calcext:value-type="float">
            <text:p>62844,2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1:130201:248</text:p>
          </table:table-cell>
          <table:table-cell table:style-name="ce4" office:value-type="float" office:value="114437.49" calcext:value-type="float">
            <text:p>114437,4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1:130201:249</text:p>
          </table:table-cell>
          <table:table-cell table:style-name="ce4" office:value-type="float" office:value="17702.62" calcext:value-type="float">
            <text:p>17702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1:130201:25</text:p>
          </table:table-cell>
          <table:table-cell table:style-name="ce4" office:value-type="float" office:value="127039.46" calcext:value-type="float">
            <text:p>127039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1:130201:250</text:p>
          </table:table-cell>
          <table:table-cell table:style-name="ce4" office:value-type="float" office:value="71474.32" calcext:value-type="float">
            <text:p>71474,3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1:130201:251</text:p>
          </table:table-cell>
          <table:table-cell table:style-name="ce4" office:value-type="float" office:value="50341.82" calcext:value-type="float">
            <text:p>50341,8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1:130201:252</text:p>
          </table:table-cell>
          <table:table-cell table:style-name="ce4" office:value-type="float" office:value="83680.97" calcext:value-type="float">
            <text:p>83680,9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1:130201:253</text:p>
          </table:table-cell>
          <table:table-cell table:style-name="ce4" office:value-type="float" office:value="82015.54" calcext:value-type="float">
            <text:p>82015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1:130201:254</text:p>
          </table:table-cell>
          <table:table-cell table:style-name="ce4" office:value-type="float" office:value="98463.22" calcext:value-type="float">
            <text:p>98463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1:130201:256</text:p>
          </table:table-cell>
          <table:table-cell table:style-name="ce4" office:value-type="float" office:value="67159.31" calcext:value-type="float">
            <text:p>67159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1:130201:257</text:p>
          </table:table-cell>
          <table:table-cell table:style-name="ce4" office:value-type="float" office:value="81542.68" calcext:value-type="float">
            <text:p>81542,6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1:130201:258</text:p>
          </table:table-cell>
          <table:table-cell table:style-name="ce4" office:value-type="float" office:value="82898.17" calcext:value-type="float">
            <text:p>82898,1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1:130201:259</text:p>
          </table:table-cell>
          <table:table-cell table:style-name="ce4" office:value-type="float" office:value="8405.62" calcext:value-type="float">
            <text:p>8405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1:130201:26</text:p>
          </table:table-cell>
          <table:table-cell table:style-name="ce4" office:value-type="float" office:value="115005.8" calcext:value-type="float">
            <text:p>115005,8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1:130201:260</text:p>
          </table:table-cell>
          <table:table-cell table:style-name="ce4" office:value-type="float" office:value="121494.64" calcext:value-type="float">
            <text:p>121494,6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1:130201:261</text:p>
          </table:table-cell>
          <table:table-cell table:style-name="ce4" office:value-type="float" office:value="122202.15" calcext:value-type="float">
            <text:p>122202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1:130201:263</text:p>
          </table:table-cell>
          <table:table-cell table:style-name="ce4" office:value-type="float" office:value="161997.09" calcext:value-type="float">
            <text:p>161997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1:130201:264</text:p>
          </table:table-cell>
          <table:table-cell table:style-name="ce4" office:value-type="float" office:value="69467.96" calcext:value-type="float">
            <text:p>69467,9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1:130201:265</text:p>
          </table:table-cell>
          <table:table-cell table:style-name="ce4" office:value-type="float" office:value="96126.38" calcext:value-type="float">
            <text:p>96126,3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30201:266</text:p>
          </table:table-cell>
          <table:table-cell table:style-name="ce4" office:value-type="float" office:value="77670.24" calcext:value-type="float">
            <text:p>77670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130201:267</text:p>
          </table:table-cell>
          <table:table-cell table:style-name="ce4" office:value-type="float" office:value="109410.03" calcext:value-type="float">
            <text:p>109410,0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1:130201:269</text:p>
          </table:table-cell>
          <table:table-cell table:style-name="ce4" office:value-type="float" office:value="90544.47" calcext:value-type="float">
            <text:p>90544,4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1:130201:271</text:p>
          </table:table-cell>
          <table:table-cell table:style-name="ce4" office:value-type="float" office:value="265763.3" calcext:value-type="float">
            <text:p>265763,3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1:130201:274</text:p>
          </table:table-cell>
          <table:table-cell table:style-name="ce4" office:value-type="float" office:value="107471.62" calcext:value-type="float">
            <text:p>107471,6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1:130201:275</text:p>
          </table:table-cell>
          <table:table-cell table:style-name="ce4" office:value-type="float" office:value="116662.09" calcext:value-type="float">
            <text:p>116662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1:130201:277</text:p>
          </table:table-cell>
          <table:table-cell table:style-name="ce4" office:value-type="float" office:value="105014.18" calcext:value-type="float">
            <text:p>105014,1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1:130201:278</text:p>
          </table:table-cell>
          <table:table-cell table:style-name="ce4" office:value-type="float" office:value="85914.87" calcext:value-type="float">
            <text:p>85914,8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1:130201:279</text:p>
          </table:table-cell>
          <table:table-cell table:style-name="ce4" office:value-type="float" office:value="84927.09" calcext:value-type="float">
            <text:p>84927,0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1:130201:28</text:p>
          </table:table-cell>
          <table:table-cell table:style-name="ce4" office:value-type="float" office:value="136799.95" calcext:value-type="float">
            <text:p>136799,9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1:130201:280</text:p>
          </table:table-cell>
          <table:table-cell table:style-name="ce4" office:value-type="float" office:value="109494.11" calcext:value-type="float">
            <text:p>109494,1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1:130201:281</text:p>
          </table:table-cell>
          <table:table-cell table:style-name="ce4" office:value-type="float" office:value="87792.31" calcext:value-type="float">
            <text:p>87792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1:130201:282</text:p>
          </table:table-cell>
          <table:table-cell table:style-name="ce4" office:value-type="float" office:value="77452.78" calcext:value-type="float">
            <text:p>77452,7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130201:283</text:p>
          </table:table-cell>
          <table:table-cell table:style-name="ce4" office:value-type="float" office:value="82015.54" calcext:value-type="float">
            <text:p>82015,5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1:130201:284</text:p>
          </table:table-cell>
          <table:table-cell table:style-name="ce4" office:value-type="float" office:value="136482.93" calcext:value-type="float">
            <text:p>136482,93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1:130201:285</text:p>
          </table:table-cell>
          <table:table-cell table:style-name="ce4" office:value-type="float" office:value="92396.24" calcext:value-type="float">
            <text:p>92396,2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1:130201:286</text:p>
          </table:table-cell>
          <table:table-cell table:style-name="ce4" office:value-type="float" office:value="90013.55" calcext:value-type="float">
            <text:p>90013,5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1:130201:287</text:p>
          </table:table-cell>
          <table:table-cell table:style-name="ce4" office:value-type="float" office:value="88682.58" calcext:value-type="float">
            <text:p>88682,58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1:130201:288</text:p>
          </table:table-cell>
          <table:table-cell table:style-name="ce4" office:value-type="float" office:value="40494.46" calcext:value-type="float">
            <text:p>40494,4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130201:289</text:p>
          </table:table-cell>
          <table:table-cell table:style-name="ce4" office:value-type="float" office:value="98413.06" calcext:value-type="float">
            <text:p>98413,06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1:130201:29</text:p>
          </table:table-cell>
          <table:table-cell table:style-name="ce4" office:value-type="float" office:value="111673.99" calcext:value-type="float">
            <text:p>111673,9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1:130201:291</text:p>
          </table:table-cell>
          <table:table-cell table:style-name="ce4" office:value-type="float" office:value="68213.2" calcext:value-type="float">
            <text:p>68213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1:130201:292</text:p>
          </table:table-cell>
          <table:table-cell table:style-name="ce4" office:value-type="float" office:value="84296.92" calcext:value-type="float">
            <text:p>84296,9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1:130201:293</text:p>
          </table:table-cell>
          <table:table-cell table:style-name="ce4" office:value-type="float" office:value="78365.34" calcext:value-type="float">
            <text:p>78365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1:130201:294</text:p>
          </table:table-cell>
          <table:table-cell table:style-name="ce4" office:value-type="float" office:value="88860.35" calcext:value-type="float">
            <text:p>88860,3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1:130201:298</text:p>
          </table:table-cell>
          <table:table-cell table:style-name="ce4" office:value-type="float" office:value="111088.22" calcext:value-type="float">
            <text:p>111088,2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1:130201:3</text:p>
          </table:table-cell>
          <table:table-cell table:style-name="ce4" office:value-type="float" office:value="102113.42" calcext:value-type="float">
            <text:p>102113,42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1:130201:30</text:p>
          </table:table-cell>
          <table:table-cell table:style-name="ce4" office:value-type="float" office:value="86273.31" calcext:value-type="float">
            <text:p>86273,31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1:130201:302</text:p>
          </table:table-cell>
          <table:table-cell table:style-name="ce4" office:value-type="float" office:value="84837.15" calcext:value-type="float">
            <text:p>84837,15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1:130201:308</text:p>
          </table:table-cell>
          <table:table-cell table:style-name="ce4" office:value-type="float" office:value="145366.14" calcext:value-type="float">
            <text:p>145366,1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1:130201:309</text:p>
          </table:table-cell>
          <table:table-cell table:style-name="ce4" office:value-type="float" office:value="4317.44" calcext:value-type="float">
            <text:p>4317,4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1:130201:31</text:p>
          </table:table-cell>
          <table:table-cell table:style-name="ce4" office:value-type="float" office:value="180596.84" calcext:value-type="float">
            <text:p>180596,8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1:130201:311</text:p>
          </table:table-cell>
          <table:table-cell table:style-name="ce4" office:value-type="float" office:value="68213.2" calcext:value-type="float">
            <text:p>68213,20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1:130201:312</text:p>
          </table:table-cell>
          <table:table-cell table:style-name="ce4" office:value-type="float" office:value="130501.67" calcext:value-type="float">
            <text:p>130501,67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1:130201:313</text:p>
          </table:table-cell>
          <table:table-cell table:style-name="ce4" office:value-type="float" office:value="87136.99" calcext:value-type="float">
            <text:p>87136,99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010139:111</text:p>
          </table:table-cell>
          <table:table-cell table:style-name="ce4" office:value-type="float" office:value="1750001.34" calcext:value-type="float">
            <text:p>1750001,34</text:p>
          </table:table-cell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1:150510:5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10107:1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010107:11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90101:230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090101:556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100201:17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10:000000:106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10:100207: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10:100207:1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1:130201:4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1:130201:87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1:130201:88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130201: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150230:325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150231:32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2:040301:22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2:080201:36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5:040101:8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5:180101:83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100515:29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100540: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10101:260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10101:260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10109:40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010103:1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050401:421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050501:150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060104:40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00103:9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9:100103:9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9:130310:6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9:130316:30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9:130318:41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10:020402:21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10:020405:42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10:020406:22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10:070302:1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10:070602:1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10:110305:54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10:110309:4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10:110309:66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12:000000:5139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12:010011:5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12:010105:22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12:010150:37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12:010445:28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12:010556:163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10640: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12:011001:17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12:020016: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12:041332:36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12:042001:4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12:042010:34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12:042010:348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13:010216:1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13:010217:12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13:010217:1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130201:190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130201:197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130201:21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130201:23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130201:276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130201:883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130201:885</text:p>
          </table:table-cell>
          <table:table-cell table:style-name="ce1"/>
          <table:table-cell table:style-name="ce1" office:value-type="string" calcext:value-type="string">
            <text:p>30.06.2023</text:p>
          </table:table-cell>
          <table:table-cell table:style-name="ce1" office:value-type="string" calcext:value-type="string">
            <text:p>27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04C725EA9757EDD583F918F155C19DBDBEEF9DB40E51AFF8BE6AFC09D78684E55A13F33AD40B50BD82E06A63A5431481A9BC9A1AE67ECB01195C7DD69ADAF5C6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6"/>
          <table:table-cell table:style-name="ce1" table:number-columns-repeated="2"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816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percentage-style style:name="N173">
      <number:number number:decimal-places="1" number:min-decimal-places="1" number:min-integer-digits="1"/>
      <number:text>%</number:text>
    </number:percentage-style>
    <number:percentage-style style:name="N174">
      <number:number number:decimal-places="3" number:min-decimal-places="3" number:min-integer-digits="1"/>
      <number:text>%</number:text>
    </number:percentage-style>
    <number:number-style style:name="N176P0" style:volatile="true">
      <number:text>Да</number:text>
    </number:number-style>
    <number:number-style style:name="N176P1" style:volatile="true">
      <number:text>Да</number:text>
    </number:number-style>
    <number:number-style style:name="N176">
      <number:text>Нет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Истина</number:text>
    </number:number-style>
    <number:number-style style:name="N178P1" style:volatile="true">
      <number:text>Истина</number:text>
    </number:number-style>
    <number:number-style style:name="N178">
      <number:text>Ложь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Вкл</number:text>
    </number:number-style>
    <number:number-style style:name="N180P1" style:volatile="true">
      <number:text>Вкл</number:text>
    </number:number-style>
    <number:number-style style:name="N180">
      <number:text>Выкл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2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2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.00.0000</text:date>, <text:time style:data-style-name="N2" text:time-value="15:29:23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13T11:00:20</meta:creation-date>
    <dc:date>2023-07-13T15:29:28.955000000</dc:date>
    <dc:title>Untitled Spreadsheet</dc:title>
    <meta:generator>LibreOffice/7.0.4.2$Windows_X86_64 LibreOffice_project/dcf040e67528d9187c66b2379df5ea4407429775</meta:generator>
    <meta:editing-duration>PT1M2S</meta:editing-duration>
    <meta:editing-cycles>2</meta:editing-cycles>
    <meta:document-statistic meta:table-count="1" meta:cell-count="19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